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4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7.997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name-complex="Times New Roman1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size-complex="12pt"/>
    </style:style>
    <style:style style:name="T8" style:family="text">
      <style:text-properties fo:color="#000000" style:font-name="Times New Roman" fo:font-size="14pt" style:font-name-asian="Times New Roman1" style:font-size-asian="14pt" style:font-size-complex="14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draw:frame draw:style-name="fr1" draw:name="Врезка1" text:anchor-type="paragraph" svg:x="11.89cm" svg:y="3.226cm" fo:min-width="0.041cm" draw:z-index="0"><draw:text-box fo:min-height="0cm"><text:p text:style-name="Frame_20_contents"/></draw:text-box></draw:frame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ринято:</text:span></text:p>
            <text:p text:style-name="P2"><text:span text:style-name="T5">На педагогическом совете </text:span></text:p>
            <text:p text:style-name="P2"><text:span text:style-name="T5">МКОУ Бобровской-2 СШ</text:span></text:p>
            <text:p text:style-name="P2"><text:span text:style-name="T5">Протокол № <text:s text:c="5"/>от «___»________ г.</text:span></text:p>
          </table:table-cell>
          <table:table-cell table:style-name="Таблица1.A1" office:value-type="string">
            <text:p text:style-name="P6"><text:span text:style-name="T1">Утверждено:</text:span></text:p>
            <text:p text:style-name="P1"><text:span text:style-name="T2"><text:s text:c="14"/>Директор МКОУ Бобровской-2 СШ</text:span></text:p>
            <text:p text:style-name="P6"><text:span text:style-name="T2">___________/ Зерщикова О.В./</text:span></text:p>
            <text:p text:style-name="P1"><text:span text:style-name="T2"><text:s text:c="9"/>Приказ № <text:s text:c="7"/>от «____»__________ г.</text:span></text:p>
          </table:table-cell>
        </table:table-row>
      </table:table>
      <text:p text:style-name="Standard"/>
      <text:p text:style-name="Standard"/>
      <text:p text:style-name="P3"/>
      <text:p text:style-name="P7"><text:span text:style-name="T6">ПОЛОЖЕНИЕ </text:span></text:p>
      <text:p text:style-name="P7"><text:span text:style-name="T6">ОБ ОРГАНИЗАЦИИ ОБУЧЕНИЯ ЛИЦ С ОГРАНИЧЕННЫМИ</text:span></text:p>
      <text:p text:style-name="P7"><text:span text:style-name="T6">ВОЗМОЖНОСТЯМИ ЗДОРОВЬЯ В МКОУ Бобровской-2 СШ</text:span></text:p>
      <text:p text:style-name="P7"><text:span text:style-name="T6">1. Общие положения</text:span></text:p>
      <text:p text:style-name="P8"><text:span text:style-name="T3">1.1. <text:s/>Обучающийся <text:s/>с <text:s/>ограниченными <text:s/>возможностями <text:s/>здоровья <text:s/>(далее <text:s/>– <text:s/>ОВЗ) <text:s/>–</text:span></text:p>
      <text:p text:style-name="P8"><text:span text:style-name="T3">физическое <text:s/>лицо, <text:s/>имеющее <text:s/>недостатки <text:s/>в <text:s/>физическом <text:s/>и <text:s/>(или) <text:s/>психологическом <text:s/>развитии, подтвержденные <text:s/>психолого-медико-педагогической <text:s/>комиссией <text:s/>(далее <text:s/>– <text:s/>ПМПК) <text:s/>и препятствующие получению образования без создания специальных условий.</text:span></text:p>
      <text:p text:style-name="P9"><text:span text:style-name="T3">1.2. <text:s/></text:span><text:span text:style-name="T7">Организация индивидуального обучения детей на дому, которые по состоянию здоровья не могут временно или постоянно посещать общеобразовательную организацию, регламентируется следующими нормативными правовыми актами и методическими рекомендациями:</text:span></text:p>
      <text:p text:style-name="P8"><text:span text:style-name="T3">- Федерального <text:s/>закона <text:s/>от <text:s/>29.12.2012 <text:s/>№ <text:s/>273-ФЗ <text:s/>«Об <text:s/>образовании <text:s/>в <text:s/>Российской Федерации»;</text:span></text:p>
      <text:p text:style-name="P8"><text:span text:style-name="T3">- Федерального <text:s/>закона <text:s/>от <text:s/>24.11.1995 <text:s/>№ <text:s/>181-ФЗ <text:s/>«О <text:s/>социальной <text:s/>защите <text:s/>инвалидов <text:s/>в </text:span></text:p>
      <text:p text:style-name="P8"><text:span text:style-name="T3">Российской Федерации»;</text:span></text:p>
      <text:p text:style-name="P8"><text:span text:style-name="T3">- приказа <text:s/>Минобрнауки <text:s/>России <text:s/>от <text:s/>30.08.2013 <text:s/>№ <text:s/>1015 <text:s/>«Об <text:s/>утверждении <text:s/>Порядка </text:span></text:p>
      <text:p text:style-name="P8"><text:span text:style-name="T3">организации <text:s/>и <text:s/>осуществления <text:s/>образовательной <text:s/>деятельности <text:s/>по <text:s/>основным </text:span></text:p>
      <text:p text:style-name="P8"><text:span text:style-name="T3">общеобразовательным <text:s/>программам <text:s/>– <text:s/>образовательным <text:s/>программам <text:s/>начального <text:s/>общего, основного общего и среднего общего образования»;</text:span></text:p>
      <text:p text:style-name="P8"><text:span text:style-name="T3">- приказа <text:s/>Минобрнауки <text:s/>России <text:s/>от <text:s/>29.08.2013 <text:s/>№ <text:s/>1008 <text:s/>«Об <text:s/>утверждении <text:s/>Порядка </text:span></text:p>
      <text:p text:style-name="P8"><text:span text:style-name="T3">организации <text:s/>и <text:s/>осуществления <text:s/>образовательной <text:s/>деятельности <text:s/>по <text:s/>дополнительным </text:span></text:p>
      <text:p text:style-name="P8"><text:span text:style-name="T3">общеобразовательным программам»;</text:span></text:p>
      <text:p text:style-name="P8"><text:span text:style-name="T3">- приказа <text:s/>Минобрнауки <text:s/>России <text:s/>от <text:s/>26.12.2013 <text:s/>№ <text:s/>1400 <text:s/>(ред. <text:s/>от <text:s/>24.11.2015) <text:s/>«Об </text:span></text:p>
      <text:p text:style-name="P8"><text:span text:style-name="T3">утверждении Порядка проведения государственной итоговой аттестации по образовательным программам среднего общего образования»;</text:span></text:p>
      <text:p text:style-name="P8"><text:span text:style-name="T3">- приказа <text:s/>Минобрнауки <text:s/>России <text:s/>от <text:s/>19.12.2014 <text:s/>№ <text:s/>1599 <text:s/>«Об <text:s/>утверждении <text:s/>федерального государственного <text:s/>образовательного <text:s/>стандарта <text:s/>образования <text:s/>обучающихся <text:s/>с <text:s/>умственной отсталостью (интеллектуальными нарушениями)»;</text:span></text:p>
      <text:p text:style-name="P8"><text:span text:style-name="T3">(Стандарт применяется к правоотношениям, возникшим с 1 сентября 2016 года).</text:span></text:p>
      <text:p text:style-name="P8"><text:span text:style-name="T3">- приказа <text:s/>Минобрнауки <text:s/>России <text:s/>от <text:s/>19.12.2014 <text:s/>№ <text:s/>1598 <text:s/>«Об <text:s/>утверждении <text:s/>федерального государственного образовательного стандарта начального общего образования обучающихся с ограниченными возможностями здоровья»;</text:span></text:p>
      <text:p text:style-name="P8"><text:span text:style-name="T3">- приказа <text:s/>Минобрнауки <text:s/>России <text:s/>от <text:s/>06.10.2009 <text:s/>№ <text:s/>373 <text:s/>«Об <text:s/>утверждении <text:s/>и <text:s/>введении <text:s/>в </text:span></text:p>
      <text:p text:style-name="P8"><text:soft-page-break/><text:span text:style-name="T3">действие <text:s/>федерального <text:s/>государственного <text:s/>образовательного <text:s/>стандарта <text:s/>начального <text:s/>общего образования»;</text:span></text:p>
      <text:p text:style-name="P8"><text:span text:style-name="T3">- приказа <text:s/>Минобрнауки <text:s/>России <text:s/>от <text:s/>17.12.2010 <text:s/>№ <text:s/>1897 <text:s/>«Об <text:s/>утверждении <text:s/>федерального государственного образовательного стандарта основного общего образования»;</text:span></text:p>
      <text:p text:style-name="P8"><text:span text:style-name="T3">- приказа <text:s/>Минобрнауки <text:s/>России <text:s/>от <text:s/>17.05.2012 <text:s/>№ <text:s/>413 <text:s/>«Об <text:s/>утверждении <text:s/>федерального </text:span></text:p>
      <text:p text:style-name="P8"><text:span text:style-name="T3">государственного образовательного стандарта среднего общего образования»;</text:span></text:p>
      <text:p text:style-name="P8"><text:span text:style-name="T3">- приказа Минобрнауки России от 09.01.2014 № 2 «Об утверждении Порядка применения </text:span></text:p>
      <text:p text:style-name="P8"><text:span text:style-name="T3">организациями, <text:s/>осуществляющими <text:s/>образовательную <text:s/>деятельность, <text:s/>электронного <text:s/>обучения, дистанционных образовательных технологий при реализации образовательных программ»;</text:span></text:p>
      <text:p text:style-name="P8"><text:span text:style-name="T3">- приказа <text:s/>Минобрнауки <text:s/>России <text:s/>от <text:s/>09.11.2015 <text:s/>№ <text:s/>1309 <text:s/>"Об <text:s/>утверждении <text:s/>Порядка </text:span></text:p>
      <text:p text:style-name="P8"><text:span text:style-name="T3">обеспечения <text:s/>условий доступности для инвалидов объектов и предоставляемых услуг в сфере образования, а также оказания им при этом необходимой помощи";</text:span></text:p>
      <text:p text:style-name="P8"><text:span text:style-name="T3">- СанПиН <text:s/>2.4.2.2821-10 <text:s/>«Санитарно-эпидемиологические <text:s/>требования <text:s/>к <text:s/>условиям <text:s/>и </text:span></text:p>
      <text:p text:style-name="P8"><text:span text:style-name="T3">организации обучения в общеобразовательных учреждениях»;</text:span></text:p>
      <text:p text:style-name="P8"><text:span text:style-name="T3">- СанПиН <text:s/>2.4.2.3286-15 <text:s/>«Санитарно-эпидемиологические <text:s/>требования <text:s/>к <text:s/>условиям <text:s/>и </text:span></text:p>
      <text:p text:style-name="P8"><text:span text:style-name="T3">организации <text:s/>обучения <text:s/>и <text:s/>воспитания <text:s/>в <text:s/>организациях, <text:s/>осуществляющих <text:s/>образовательную деятельность <text:s/>по <text:s/>адаптированным <text:s/>основным <text:s/>общеобразовательным <text:s/>программам <text:s/>для обучающихся с ограниченными возможностями здоровья»;</text:span></text:p>
      <text:p text:style-name="P8"><text:span text:style-name="T3">- Устава МКОУ Бобровской-2 СШ</text:span></text:p>
      <text:p text:style-name="P8"><text:span text:style-name="T3">- локальных нормативных актов МКОУ Бобровской-2 СШ</text:span></text:p>
      <text:p text:style-name="P9"><text:span text:style-name="T7">1.3. Участниками правовых отношений при организации индивидуального обучения на  дому являются: обучающиеся, не имеющие возможности посещать общеобразовательную организацию по состоянию здоровья; родители (законные представители) детей с ограниченными возможностями здоровья; педагогические работники, участвующие в организации обучения детей с ограниченными возможностями здоровья на дому; отдел образования администрации Серафимовичского муниципального района Волгоградской области; общеобразовательная организация, реализующая общеобразовательные программы </text:span><text:span text:style-name="T4">начального общего, основного общего и среднего общего образования</text:span><text:span text:style-name="T7">, в том числе адаптированные.</text:span></text:p>
      <text:p text:style-name="P10"><text:span text:style-name="T7">1.4.  Целью настоящего Положения</text:span><text:bookmark text:name="_GoBack"/><text:span text:style-name="T7"> является нормативное закрепление гарантий прав на общее образование  детей с ограниченными возможностями здоровья путем создания организационных и иных условий  при организации обучения.</text:span></text:p>
      <text:p text:style-name="P10"><text:span text:style-name="T7">1.5.Задачи организации индивидуального обучения  детей с ограниченными возможностями здоровья на дому:</text:span></text:p>
      <text:p text:style-name="P10"><text:span text:style-name="T7">- обеспечить и защитить конституционные права детей с ограниченными возможностями здоровья в части получения ими общего образования в форме индивидуального обучения по месту их проживания и недопустимости дискриминации в сфере образования;</text:span></text:p>
      <text:p text:style-name="P10"><text:span text:style-name="T7">- создать условия для освоения детьми с ограниченными возможностями здоровья индивидуальных образовательных программ в рамках федерального государственного образовательного стандарта;</text:span></text:p>
      <text:p text:style-name="P10"><text:span text:style-name="T7">- создать механизм правовых отношений между участниками  образовательного процесса при организации  обучения  детей, обучающихся индивидуально на дому.</text:span></text:p>
      <text:p text:style-name="P10"><text:span text:style-name="T7">1.6. Действие настоящего Порядка распространяются на все категории детей с ограниченными возможностями здоровья, обучающихся индивидуально на дому.</text:span></text:p>
      <text:p text:style-name="P10"><text:soft-page-break/><text:span text:style-name="T7">1.7. При изменении нормативно-правовых документов, регламентирующих деятельность общеобразовательной организации, в порядок вносятся изменения в соответствии с установленным порядком.</text:span></text:p>
      <text:p text:style-name="P8"><text:span text:style-name="T6">2. Организация образовательного процесса лиц с ОВЗ</text:span></text:p>
      <text:p text:style-name="P11"><text:span text:style-name="T7">2.1.Организация индивидуального обучения детей на дому осуществляется общеобразовательной организацией,  в котором обучается данный обучающийся.</text:span></text:p>
      <text:p text:style-name="P11"><text:span text:style-name="T7">2.2.Содержание образования и условия организации обучения обучающихся с ограниченными возможностями здоровья определяются адаптированной образовательной программой, а для инвалидов также в соответствии с индивидуальной программой реабилитации инвалида.</text:span></text:p>
      <text:p text:style-name="P11"><text:span text:style-name="T7">2.3. Основанием для организации индивидуального обучения является:</text:span></text:p>
      <text:p text:style-name="P9"><text:span text:style-name="T7">- заявление родителей (законных представителей);</text:span></text:p>
      <text:p text:style-name="P9"><text:span text:style-name="T7">- медицинское заключение лечебного учреждения о необходимости индивидуального обучения;</text:span></text:p>
      <text:p text:style-name="P10"><text:span text:style-name="T7">2.4.   В соответствии с представленными родителями (законными представителями) документами, общеобразовательной организацией издается приказ о предоставлении индивидуального обучения <text:s/>по месту его обучения  на период, указанный в медицинской справке. </text:span></text:p>
      <text:p text:style-name="P10"><text:span text:style-name="T7">2.5. Сроки перевода обучающегося на обучение на дому регламентируются сроками действия медицинского заключения. По окончании срока действия медицинского заключения администрация общеобразовательной организации обязана совместно с родителями (законными представителями) решить вопрос о дальнейшей форме обучения.</text:span></text:p>
      <text:p text:style-name="P10"><text:span text:style-name="T7">2.6. Организация образовательного процесса при индивидуальном обучении на дому регламентируется:</text:span></text:p>
      <text:p text:style-name="P9"><text:span text:style-name="T7">- индивидуальным учебным планом</text:span></text:p>
      <text:p text:style-name="P9"><text:span text:style-name="T7">- индивидуальным расписанием занятий;</text:span></text:p>
      <text:p text:style-name="P9"><text:span text:style-name="T7">- годовым  календарным учебным графиком.</text:span></text:p>
      <text:p text:style-name="P10"><text:span text:style-name="T7">Индивидуальный учебный план для обучающегося на дому по медицинским показаниям, разрабатывается на основе учебного плана, реализуемого в общеобразовательной организации, утверждается приказом образовательной организации и согласовывается с родителями (законными представителями).</text:span></text:p>
      <text:p text:style-name="P10"><text:span text:style-name="T7">Право распределения часов учебного плана по учебным предметам предоставляется общеобразовательной организации с учётом индивидуальных  психофизических особенностей, интересов обучающихся, их заболевания, программы обучения, согласия родителей (законных представителей).</text:span></text:p>
      <text:p text:style-name="P10"><text:span text:style-name="T7">2.7. Фамилии детей, обучающихся  на дому по индивидуальному учебному плану, данные об их успеваемости за четверть (полугодие), а также о переводе из класса в класс и исключения из общеобразовательной организации вносятся в классный журнал соответствующего класса общеобразовательной организации.</text:span></text:p>
      <text:p text:style-name="P10"><text:span text:style-name="T7">Контроль за своевременным проведением индивидуальных занятий на дому осуществляет классный руководитель, а за выполнением общеобразовательных программ  - заместитель директора общеобразовательной организации.</text:span></text:p>
      <text:p text:style-name="P8"><text:span text:style-name="T3">2.1. <text:s/>Обучающиеся <text:s/>имеют <text:s/>право <text:s/>на <text:s/>предоставление <text:s/>условий <text:s/>для <text:s/>обучения <text:s/>с <text:s/>учетом </text:span></text:p>
      <text:p text:style-name="P8"><text:span text:style-name="T3">особенностей <text:s/>их <text:s/>психофизического <text:s/>развития <text:s/>и <text:s/>состояния <text:s/>здоровья, <text:s/>в <text:s/>том <text:s/>числе <text:s/>получение социально-педагогической <text:s/>и <text:s/>психологической <text:s/>помощи, <text:s/>бесплатной <text:s/>психолого-медико-педагогической коррекции.</text:span></text:p>
      <text:p text:style-name="P8"><text:span text:style-name="T3">2.5. <text:s/>В <text:s/>случае <text:s/>обучения <text:s/>по <text:s/>адаптированным <text:s/>основным <text:s/>общеобразовательным </text:span></text:p>
      <text:p text:style-name="P8"><text:span text:style-name="T3">программам <text:s/>в <text:s/>ОО <text:s/>создаются <text:s/>специальные <text:s/>условия <text:s/>для <text:s/>получения <text:s/>образования <text:s/>указанными обучающимися.</text:span></text:p>
      <text:p text:style-name="P8"><text:span text:style-name="T3">Под <text:s/>специальными <text:s/>условиями <text:s/>для <text:s/>получения <text:s/>образования <text:s/>обучающимися <text:s/>с <text:s/>ОВЗ </text:span></text:p>
      <text:p text:style-name="P8"><text:soft-page-break/><text:span text:style-name="T3">понимаются <text:s/>условия <text:s/>обучения, <text:s/>воспитания <text:s/>и <text:s/>развития <text:s/>таких <text:s/>обучающихся, <text:s/>включающие <text:s/>в себя <text:s/>использование <text:s/>специальных <text:s/>образовательных <text:s/>программ <text:s/>и <text:s/>методов <text:s/>обучения <text:s/>и воспитания, <text:s/>специальных <text:s/>учебников, <text:s/>учебных <text:s/>пособий <text:s/>и <text:s/>дидактических <text:s/>материалов, специальных <text:s/>технических <text:s/>средств <text:s/>обучения <text:s/>коллективного <text:s/>и <text:s/>индивидуального <text:s/>пользования, предоставление <text:s/>услуг <text:s/>ассистента <text:s/>(помощника), <text:s/>оказывающего <text:s/>обучающимся <text:s/>необходимую техническую <text:s/>помощь, <text:s/>проведение <text:s/>групповых <text:s/>и <text:s/>индивидуальных <text:s/>коррекционных <text:s/>занятий, обеспечение <text:s/>доступа <text:s/>в здания <text:s/>ОО <text:s/>и другие условия, без которых невозможно или затруднено освоение образовательных программ.</text:span></text:p>
      <text:p text:style-name="P8"><text:span text:style-name="T3">Доступность образовательной среды ОО предполагает:</text:span></text:p>
      <text:p text:style-name="P8"><text:span text:style-name="T3">доступность <text:s/>для <text:s/>обучающихся <text:s/>с <text:s/>ОВЗ <text:s/>всех <text:s/>помещений, <text:s/>где <text:s/>осуществляется </text:span></text:p>
      <text:p text:style-name="P8"><text:span text:style-name="T3">образовательная деятельность;</text:span></text:p>
      <text:p text:style-name="P8"><text:span text:style-name="T3">свободный доступ детей к материалам, пособиям, обеспечивающим все основные виды детской активности и учебы, наличие оборудованного рабочего и читального </text:span></text:p>
      <text:p text:style-name="P8"><text:span text:style-name="T3">мест;</text:span></text:p>
      <text:p text:style-name="P8"><text:span text:style-name="T3">2.6. <text:s/>Образовательные <text:s/>программы <text:s/>для <text:s/>обучающихся <text:s/>с <text:s/>ОВЗ <text:s/>могут <text:s/>быть <text:s/>реализованы <text:s/>в </text:span></text:p>
      <text:p text:style-name="P8"><text:span text:style-name="T3">следующих формах:</text:span></text:p>
      <text:p text:style-name="P8"><text:span text:style-name="T3">1) <text:s/>урочной и внеурочной деятельности;</text:span></text:p>
      <text:p text:style-name="P8"><text:span text:style-name="T3">2) <text:s/>с <text:s/>применением <text:s/>электронного <text:s/>обучения <text:s/>и <text:s/>дистанционных <text:s/>образовательных </text:span></text:p>
      <text:p text:style-name="P8"><text:span text:style-name="T3">технологий;</text:span></text:p>
      <text:p text:style-name="P8"><text:span text:style-name="T3">3) <text:s/>сетевой и др.</text:span></text:p>
      <text:p text:style-name="P8"><text:span text:style-name="T3">2.7. <text:s/>Меры <text:s/>дисциплинарного <text:s/>взыскания <text:s/>не <text:s/>применяются <text:s/>к <text:s/>обучающимся <text:s/>с <text:s/>ОВЗ <text:s/>(с </text:span></text:p>
      <text:p text:style-name="P8"><text:span text:style-name="T3">задержкой психического развития и различными формами умственной отсталости).</text:span></text:p>
      <text:p text:style-name="P8"><text:span text:style-name="T3">2.8. <text:s/>Государственная <text:s/>итоговая <text:s/>аттестация <text:s/>обучающихся <text:s/>с <text:s/>ОВЗ <text:s/>проводится <text:s/>в <text:s/>форме </text:span></text:p>
      <text:p text:style-name="P8"><text:span text:style-name="T3">государственного <text:s/>выпускного <text:s/>экзамена <text:s/>в <text:s/>соответствии <text:s/>с <text:s/>приказом <text:s/>Минобрнауки <text:s/>России <text:s/>от 26.12.2013 <text:s/>№ <text:s/>1400 <text:s/>«Об <text:s/>утверждении <text:s/>Порядка <text:s/>проведения <text:s/>государственной <text:s/>итоговой аттестации по образовательным программам среднего общего образования».</text:span></text:p>
      <text:p text:style-name="P8"><text:span text:style-name="T3">2.9. <text:s/>Обучающиеся <text:s/>с <text:s/>ОВЗ <text:s/>имеют <text:s/>право <text:s/>по <text:s/>отдельным <text:s/>учебным <text:s/>предметам <text:s/>по <text:s/>их </text:span></text:p>
      <text:p text:style-name="P8"><text:span text:style-name="T3">желанию <text:s/>проходить <text:s/>государственную <text:s/>итоговую <text:s/>аттестацию <text:s/>в <text:s/>форме <text:s/>основного </text:span></text:p>
      <text:p text:style-name="P8"><text:span text:style-name="T3">государственного экзамена (9 классы) и единого государственного экзамена (11 классы). </text:span></text:p>
      <text:p text:style-name="P8"><text:span text:style-name="T3">2.10. <text:s/>Лицам <text:s/>с <text:s/>ОВЗ <text:s/>(с <text:s/>различными <text:s/>формами <text:s/>умственной <text:s/>отсталости), <text:s/>не <text:s/>имеющим </text:span></text:p>
      <text:p text:style-name="P8"><text:span text:style-name="T3">основного <text:s/>общего <text:s/>и <text:s/>среднего <text:s/>общего <text:s/>образования <text:s/>и <text:s/>обучавшимся <text:s/>по <text:s/>адаптированным основным общеобразовательным программам, выдается свидетельство об обучении по образцу и <text:s/>в <text:s/>порядке, <text:s/>установленном <text:s/>приказом <text:s/>Минобрнауки <text:s/>России <text:s/>от <text:s/>14.10.2013 <text:s/>№ <text:s/>1145 <text:s/>«Об утверждении <text:s/>образца <text:s/>свидетельства <text:s/>об <text:s/>обучении <text:s/>и <text:s/>порядка <text:s/>его <text:s/>выдачи <text:s/>лицам <text:s/>с ограниченными возможностями здоровья (с различными формами умственной отсталости), не имеющим <text:s/>основного <text:s/>общего <text:s/>и <text:s/>среднего <text:s/>общего <text:s/>образования <text:s/>и <text:s/>обучавшимся <text:s/>по адаптированным основным общеобразовательным программам».</text:span></text:p>
      <text:p text:style-name="P8"><text:span text:style-name="T3">2.14. Лицам с ОВЗ, получившим основное общее и среднее общее образование, успешно </text:span></text:p>
      <text:p text:style-name="P8"><text:span text:style-name="T3">прошедшим <text:s/>государственную <text:s/>итоговую <text:s/>аттестацию <text:s/>в <text:s/>форме <text:s/>основного государственного экзамена (9 классы) и единого государственного экзамена (11 классы), выдаются документы об образовании (аттестаты об основном общем и среднем общем образовании).</text:span></text:p>
      <text:p text:style-name="P8"><text:span text:style-name="T6">3. Особенности реализации образовательных программ в урочной и</text:span></text:p>
      <text:p text:style-name="P8"><text:soft-page-break/><text:span text:style-name="T6">внеурочной форме</text:span></text:p>
      <text:p text:style-name="P8"><text:span text:style-name="T3">3.1. <text:s/>Образование <text:s/>обучающихся <text:s/>с <text:s/>ОВЗ <text:s/>может <text:s/>быть <text:s/>организовано <text:s/>как <text:s/>совместно <text:s/>с </text:span></text:p>
      <text:p text:style-name="P8"><text:span text:style-name="T3">другими <text:s/>обучающимися <text:s/>(инклюзивно), <text:s/>так <text:s/>и в <text:s/>отдельных классах, <text:s/>группах <text:s/>или <text:s/>в <text:s/>отдельных организациях, осуществляющих образовательную деятельность.</text:span></text:p>
      <text:p text:style-name="P8"><text:span text:style-name="T3">3.2. <text:s/>Количество <text:s/>учащихся <text:s/>в <text:s/>классе <text:s/>(группе) <text:s/>определяется <text:s/>исходя <text:s/>из <text:s/>максимального </text:span></text:p>
      <text:p text:style-name="P8"><text:span text:style-name="T3">количества детей с ОВЗ в классах (группах) в зависимости от категории учащихся и вариантов программы. </text:span></text:p>
      <text:p text:style-name="P8"><text:span text:style-name="T3">Комплектование <text:s/>инклюзивных <text:s/>классов <text:s/>(групп) <text:s/>производится <text:s/>с <text:s/>учетом <text:s/>требований, </text:span></text:p>
      <text:p text:style-name="P8"><text:span text:style-name="T3">установленных в приложении 1 к СанПиН 2.4.2.3286-15. </text:span></text:p>
      <text:p text:style-name="P8"><text:span text:style-name="T3">3.3. <text:s/>При <text:s/>необходимости <text:s/>проводится <text:s/>коррекционная <text:s/>работа <text:s/>детей <text:s/>с <text:s/>ОВЗ. <text:s/>Такая <text:s/>работа осуществляется <text:s/>на <text:s/>основе <text:s/>адаптированной <text:s/>образовательной <text:s/>программы <text:s/>или <text:s/>программы коррекционной <text:s/>работы, <text:s/>являющейся <text:s/>разделом <text:s/>основной <text:s/>образовательной <text:s/>программы <text:s/>общего образования.</text:span></text:p>
      <text:p text:style-name="P8"><text:span text:style-name="T3">3.6. <text:s/>Психолого-педагогическое <text:s/>сопровождение <text:s/>ребенка <text:s/>с <text:s/>ОВЗ <text:s/>осуществляют <text:s/>педагог-психолог, социальный педагог, учитель-логопед.</text:span></text:p>
      <text:p text:style-name="P8"><text:span text:style-name="T3">3.7. <text:s/>Обследование <text:s/>детей <text:s/>с <text:s/>ОВЗ <text:s/>до <text:s/>окончания <text:s/>ими <text:s/>освоения <text:s/>основных <text:s/>или </text:span></text:p>
      <text:p text:style-name="P8"><text:span text:style-name="T3">адаптированных <text:s/>общеобразовательных <text:s/>программ, <text:s/>осуществляется <text:s/>в <text:s/>ПМПК <text:s/>по <text:s/>письменному заявлению <text:s/>родителей <text:s/>(законных <text:s/>представителей) <text:s/>или <text:s/>по <text:s/>направлению <text:s/>образовательных организаций с письменного согласия родителей (законных представителей).</text:span></text:p>
      <text:p text:style-name="P8"><text:span text:style-name="T3">3.8. В случае болезни обучающегося учитель, труд которого оплачивается по тарификации, обязан отработать пропущенные часы. Сроки отработки согласовываются с родителями (законными представителями). </text:span></text:p>
      <text:p text:style-name="P8"><text:span text:style-name="T3">В случае болезни учителя администрация школы с учетом кадровых возможностей обязана произвести замещение занятий с обучающимся, находящимся на индивидуальном обучении на дому, другим учителем. Если такой возможности нет, сроки проведения уроков переносятся на другое время по согласованию с родителями (законными представителями).</text:span></text:p>
      <text:p text:style-name="P8"><text:span text:style-name="T3">В случае, когда проведение занятий с обучающимся прекращается раньше срока, администрация школы представляет в бухгалтерию приказ о снятии учебной нагрузки.</text:span></text:p>
      <text:p text:style-name="P8"><text:span text:style-name="T6">4. Особенности реализации образовательных программ с применением</text:span></text:p>
      <text:p text:style-name="P8"><text:span text:style-name="T6">электронного обучения и дистанционных образовательных технологий</text:span></text:p>
      <text:p text:style-name="P8"><text:span text:style-name="T3">4.1. <text:s/>Применение <text:s/>электронного <text:s/>обучения, <text:s/>дистанционных <text:s/>образовательных технологий </text:span></text:p>
      <text:p text:style-name="P8"><text:span text:style-name="T3">может <text:s/>осуществляться <text:s/>при <text:s/>реализации <text:s/>образовательных <text:s/>программ <text:s/>в <text:s/>любой <text:s/>форме <text:s/>обучения (очной, <text:s/>очно-заочной, <text:s/>заочной), <text:s/>а <text:s/>также <text:s/>при <text:s/>сочетании <text:s/>различных <text:s/>форм <text:s/>обучения <text:s/>и осуществляется <text:s/>в <text:s/>соответствии <text:s/>с <text:s/>Положением <text:s/>об <text:s/>электронном <text:s/>обучении <text:s/>и <text:s/>использовании дистанционных <text:s/>образовательных <text:s/>технологий <text:s/>в <text:s/>образовательном <text:s/>процессе, <text:s/>при <text:s/>отсутствии медицинских противопоказа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fo:line-height="0.526cm" fo:orphans="0" fo:widows="0" fo:background-color="#ffffff">
        <style:background-image/>
      </style:paragraph-properties>
      <style:text-properties style:font-name="Times New Roman" fo:font-size="10.5pt" fo:letter-spacing="0.007cm" style:font-name-asian="Times New Roman1" style:font-size-asian="10.5pt" style:font-name-complex="Times New Roman1" style:font-size-complex="10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cm" fo:line-height="0.559cm" fo:text-align="center" style:justify-single-word="false" fo:orphans="0" fo:widows="0" fo:background-color="#ffffff">
        <style:background-image/>
      </style:paragraph-properties>
      <style:text-properties style:font-name="Times New Roman" fo:font-size="10.5pt" fo:letter-spacing="0.009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0.5pt" fo:letter-spacing="0.007cm" style:font-name-asian="Times New Roman1" style:font-size-asian="10.5pt" style:font-name-complex="Times New Roman1" style:font-size-complex="10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0.5pt" fo:letter-spacing="0.009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0%" style:font-name="Times New Roman" fo:font-size="10.5pt" fo:letter-spacing="0.007cm" fo:language="ru" fo:country="RU" style:font-name-asian="Times New Roman1" style:font-size-asian="10.5pt" style:font-name-complex="Times New Roman1" style:font-size-complex="10.5pt" style:text-scale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0.007cm" fo:language="ru" fo:country="RU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2</meta:editing-cycles>
    <meta:creation-date>2021-03-07T20:57:00</meta:creation-date>
    <dc:date>2023-09-26T21:50:05.35</dc:date>
    <meta:editing-duration>PT1S</meta:editing-duration>
    <meta:generator>OpenOffice/4.1.1$Win32 OpenOffice.org_project/411m6$Build-9775</meta:generator>
    <meta:document-statistic meta:table-count="1" meta:image-count="0" meta:object-count="0" meta:page-count="5" meta:paragraph-count="115" meta:word-count="1578" meta:character-count="1436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